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1pt" fo:font-weight="bold" officeooo:rsid="0028e4d1" officeooo:paragraph-rsid="0028e4d1" style:font-size-asian="11pt" style:font-weight-asian="bold" style:font-size-complex="11pt" style:font-weight-complex="bold"/>
    </style:style>
    <style:style style:name="P2" style:family="paragraph" style:parent-style-name="Standard">
      <style:text-properties style:font-name="Times New Roman" fo:font-size="11pt" fo:font-weight="bold" officeooo:rsid="001d7054" officeooo:paragraph-rsid="001d7054" style:font-size-asian="11pt" style:font-weight-asian="bold" style:font-size-complex="11pt" style:font-weight-complex="bold"/>
    </style:style>
    <style:style style:name="P3" style:family="paragraph" style:parent-style-name="Standard">
      <style:text-properties style:font-name="Times New Roman" fo:font-size="11pt" officeooo:rsid="0028e4d1" officeooo:paragraph-rsid="0028e4d1" style:font-size-asian="11pt" style:font-size-complex="11pt"/>
    </style:style>
    <style:style style:name="P4" style:family="paragraph" style:parent-style-name="Standard">
      <style:text-properties style:font-name="Times New Roman" fo:font-size="11pt" officeooo:rsid="00240267" officeooo:paragraph-rsid="0028e4d1" style:font-size-asian="11pt" style:font-size-complex="11pt"/>
    </style:style>
    <style:style style:name="P5" style:family="paragraph" style:parent-style-name="Standard">
      <style:text-properties style:font-name="Times New Roman" fo:font-size="11pt" officeooo:rsid="001d7054" officeooo:paragraph-rsid="001d7054" style:font-size-asian="11pt" style:font-size-complex="11pt"/>
    </style:style>
    <style:style style:name="P6" style:family="paragraph" style:parent-style-name="Standard">
      <loext:graphic-properties draw:fill="solid" draw:fill-color="#ffff00"/>
      <style:paragraph-properties fo:background-color="#ffff00">
        <style:background-image/>
      </style:paragraph-properties>
      <style:text-properties style:font-name="Times New Roman" fo:font-size="11pt" officeooo:rsid="001d7054" officeooo:paragraph-rsid="001d7054" style:font-size-asian="11pt" style:font-size-complex="11pt"/>
    </style:style>
    <style:style style:name="P7" style:family="paragraph" style:parent-style-name="Standard">
      <loext:graphic-properties draw:fill="solid" draw:fill-color="#ffff00"/>
      <style:paragraph-properties fo:background-color="#ffff00">
        <style:background-image/>
      </style:paragraph-properties>
      <style:text-properties style:font-name="Times New Roman" fo:font-size="11pt" officeooo:rsid="001d7054" officeooo:paragraph-rsid="00278dcc" style:font-size-asian="11pt" style:font-size-complex="11pt"/>
    </style:style>
    <style:style style:name="P8" style:family="paragraph" style:parent-style-name="Standard">
      <style:text-properties style:font-name="Times New Roman" fo:font-size="11pt" officeooo:paragraph-rsid="00278dcc" style:font-size-asian="11pt" style:font-size-complex="11pt"/>
    </style:style>
    <style:style style:name="P9" style:family="paragraph" style:parent-style-name="Standard">
      <style:text-properties style:font-name="Times New Roman" fo:font-size="11pt" fo:font-weight="bold" officeooo:rsid="0028e4d1" officeooo:paragraph-rsid="00319eb1" style:font-size-asian="11pt" style:font-weight-asian="bold" style:font-size-complex="11pt" style:font-weight-complex="bold"/>
    </style:style>
    <style:style style:name="T1" style:family="text">
      <style:text-properties officeooo:rsid="00261cf8"/>
    </style:style>
    <style:style style:name="T2" style:family="text">
      <style:text-properties officeooo:rsid="002737b0"/>
    </style:style>
    <style:style style:name="T3" style:family="text">
      <style:text-properties officeooo:rsid="0027711d"/>
    </style:style>
    <style:style style:name="T4" style:family="text">
      <style:text-properties officeooo:rsid="002cf2be"/>
    </style:style>
    <style:style style:name="T5" style:family="text">
      <style:text-properties officeooo:rsid="002e894d"/>
    </style:style>
    <style:style style:name="T6" style:family="text">
      <style:text-properties officeooo:rsid="003079c6"/>
    </style:style>
    <style:style style:name="T7" style:family="text">
      <style:text-properties officeooo:rsid="00319e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Γ. </text:span>Ευαγγελίδης - Τμήμα Εφαρμοσμένης Πληροφορικής, <text:span text:style-name="T7">Πανεπιστήμιο Μακεδονίας</text:span> </text:p>
      <text:p text:style-name="P1"/>
      <text:p text:style-name="P3">Ο<text:span text:style-name="T6">δηγίες εγκατάστασης LAMP Server σε Debian Linux (παρόμοια ισχύουν και για Ubuntu, Mint)</text:span></text:p>
      <text:p text:style-name="P4"/>
      <text:p text:style-name="P5">(<text:span text:style-name="T5">1</text:span>) Εγκατάσταση mysql server </text:p>
      <text:p text:style-name="P2">$ apt-get install mysql-server </text:p>
      <text:p text:style-name="P5">θα ζητηθεί να δώσετε password για τον χρήστη root <text:span text:style-name="T2">(είναι ο administrator) του mysql server</text:span></text:p>
      <text:p text:style-name="P6">Έλεγχος ορθής εγκατάστασης mysql: </text:p>
      <text:p text:style-name="P6">$ mysql -u root -p </text:p>
      <text:p text:style-name="P6">δίνετε το password και θα πρέπει να συνδεθείτε στον server - δώστε \q για logout </text:p>
      <text:p text:style-name="P5"/>
      <text:p text:style-name="P5">(<text:span text:style-name="T5">2</text:span>) Εγκατάσταση web server </text:p>
      <text:p text:style-name="P2">$ apt-get install apache2 </text:p>
      <text:p text:style-name="P6">Έλεγχος ορθής λειτουργίας web server: επισκεφτείτε τη σελίδα </text:p>
      <text:p text:style-name="P6">http://<text:span text:style-name="T5">localhost</text:span> </text:p>
      <text:p text:style-name="P5"/>
      <text:p text:style-name="P5">(<text:span text:style-name="T5">3</text:span>) Εγκατάσταση PHP και υποστήριξης mysql από PHP </text:p>
      <text:p text:style-name="P2">$ apt-get install php5 php5-mysql </text:p>
      <text:p text:style-name="P6">Έλεγχος ορθής λειτουργίας PHP: </text:p>
      <text:p text:style-name="P6">$ echo "&lt;?php phpinfo(); ?&gt;" &gt; /var/www/test.php </text:p>
      <text:p text:style-name="P6">και επισκεφτείτε το http://<text:span text:style-name="T5">localhost</text:span>/test.php </text:p>
      <text:p text:style-name="P5"/>
      <text:p text:style-name="P5">(<text:span text:style-name="T5">4</text:span>) Εγκατάσταση phpmyadmin </text:p>
      <text:p text:style-name="P2">$ apt-get install phpmyadmin </text:p>
      <text:p text:style-name="P5">Στην πρώτη ερώτηση επιλέξετε apache2 και στη δεύτερη YES. Μετά θα σας ζητηθεί το password <text:span text:style-name="T1">του root </text:span>για σύνδεση στ<text:span text:style-name="T1">ον</text:span> mysql <text:span text:style-name="T1">server</text:span> καθώς και ένα <text:span text:style-name="T4">νέο</text:span> password για τη σύνδεση <text:span text:style-name="T4">της</text:span> εφαρμογή<text:span text:style-name="T4">ς</text:span> phpmyadmin <text:span text:style-name="T4">στο DBMS</text:span>. </text:p>
      <text:p text:style-name="P6">Έλεγχος ορθής λειτουργίας phpmyadmin: επισκεφτείτε τη σελίδα </text:p>
      <text:p text:style-name="P6">http://<text:span text:style-name="T5">localhost</text:span>/phpmyadmin </text:p>
      <text:p text:style-name="P7">και κάντε login ως root.</text:p>
      <text:p text:style-name="P8"><text:span text:style-name="T1">Καλό είναι να δημιουργήσετε τώρα ένα χρήστη και μια βάση δεδομένων για χρήση στις ασκήσεις από δω και πέρα. Δεν είναι καλή πρακτική να συνδέεστε ως root με το DBMS. Επιλέξτε την καρτέλα Privileges και κάντε κλικ στο Add a new User. Δώστε το επιθυμητό User name (π.χ., test ή το όνομά σας), το Password (δυο φορές) και στην περιοχή Database for user επιλέξτε </text:span>Create database with same name and grant all privileges. <text:span text:style-name="T3">Τέλος επιλέξτε Create User. Τώρα μπορείτε να αποσυνδεθείτε από το phpmyadmin και να επανασυνδεθείτε ως ο νέος χρήστ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9.60000038146973pt" style:font-name-complex="OpenSymbol" style:font-family-complex="OpenSymbol" style:font-charset-complex="x-symbol"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ios Evangelidis</meta:initial-creator>
    <meta:creation-date>2014-04-04T10:21:40.841106844</meta:creation-date>
    <dc:date>2015-03-23T00:24:58.313134728</dc:date>
    <meta:editing-duration>PT1H3M50S</meta:editing-duration>
    <meta:editing-cycles>23</meta:editing-cycles>
    <meta:generator>LibreOffice/4.4.1.2$Linux_X86_64 LibreOffice_project/40m0$Build-2</meta:generator>
    <meta:document-statistic meta:table-count="0" meta:image-count="0" meta:object-count="0" meta:page-count="1" meta:paragraph-count="24" meta:word-count="259" meta:character-count="1695" meta:non-whitespace-character-count="1440"/>
  </office:meta>
</office:document-meta>
</file>