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llapsed headings</text:p>
      <text:p text:style-name="Standard">Scrolling areas</text:p>
      <text:p text:style-name="Standard">Έλεγχος connectivity</text:p>
      <text:p text:style-name="Standard">Υλοποίηση login</text:p>
      <text:p text:style-name="Standard">Ανάκτηση μαθημάτων μέσα στην περιοχή του scroll me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l" fo:country="G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</meta:initial-creator>
    <meta:creation-date>2014-07-17T15:54:47</meta:creation-date>
    <dc:date>2014-07-17T15:59:04</dc:date>
    <dc:creator>george 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5" meta:word-count="16" meta:character-count="120" meta:non-whitespace-character-count="109"/>
  </office:meta>
</office:document-meta>
</file>