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4" style:parent-style-name="Normal" style:family="paragraph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25" style:parent-style-name="Normal" style:family="paragraph"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Αριστεία ΕΛΛΑΚ<text:s/></text:span><text:span text:style-name="T3"><text:s/></text:span><?opendocument cursor-position?></text:p>
      <text:p text:style-name="P4">ΤΕΙ Αθήνας</text:p>
      <text:p text:style-name="P5"><text:span text:style-name="T6">Κύκλος εκπαίδευσης: Εφαρμογές<text:s/></text:span><text:span text:style-name="T7">Android</text:span><text:span text:style-name="T8"><text:s/>στην εκπαίδευση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Η αναφορά προόδου υποβάλλεται εβδομαδιαία και αφορά τις ακόλουθες χρονικές περιόδους:</text:p>
            <text:p text:style-name="P14">Αναφορά Προόδου #1: 28/8-03/9</text:p>
            <text:p text:style-name="P15">Αναφορά Προόδου #2: 04/9-10/9</text:p>
            <text:p text:style-name="P16">Αναφορά Προόδου #3: 11/9-17/9</text:p>
            <text:p text:style-name="P17">Αναφορά Προόδου #4: 18/9-22/9</text:p>
            <text:p text:style-name="P18"><text:span text:style-name="T19">Αποστέλλεται την τελευταία ημέρα της περιόδου που αφορά στο:<text:s/></text:span><text:span text:style-name="T20">voyageri</text:span><text:span text:style-name="T21">@</text:span><text:span text:style-name="T22">teiath</text:span><text:span text:style-name="T23">.</text:span><text:span text:style-name="T24">gr</text:span></text:p>
          </table:table-cell>
        </table:table-row>
      </table:table>
      <text:p text:style-name="P25"/>
      <text:p text:style-name="P26">Αναφορά Προόδου #__</text:p>
      <text:p text:style-name="P27">1. Αριθμός Ομάδας:</text:p>
      <text:p text:style-name="Normal"/>
      <text:p text:style-name="P28">2. Τίτλος Συνεισφοράς:</text:p>
      <text:p text:style-name="Normal"/>
      <text:p text:style-name="P29">3. Μέλη Ομάδας:</text:p>
      <text:p text:style-name="Normal"/>
      <text:p text:style-name="Normal"><text:span text:style-name="T30">4.<text:s/></text:span><text:span text:style-name="T31">Περίοδος Αναφοράς</text:span></text:p>
      <text:p text:style-name="Normal">Από:<text:s/></text:p>
      <text:p text:style-name="Normal">Μέχρι:</text:p>
      <text:p text:style-name="Normal"/>
      <text:p text:style-name="P32">5. Πρόοδος που πραγματοποιήθηκε:</text:p>
      <text:p text:style-name="Normal"/>
      <text:p text:style-name="P33">6. Ενέργειες που απομένουν έως την ολοκλήρωση της συνεισφοράς:</text:p>
      <text:p text:style-name="Normal"/>
      <text:p text:style-name="P34">7. <text:s/>Υπολογιζόμενος χρόνος μέχρι την ολολήρωση της συνεισφοράς: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TIS</meta:initial-creator>
    <dc:creator>DTIS</dc:creator>
    <meta:creation-date>2015-08-27T16:57:00Z</meta:creation-date>
    <dc:date>2015-08-27T17:07:00Z</dc:date>
    <meta:print-date>2015-08-04T12:38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101" meta:character-count="648" meta:row-count="4" meta:non-whitespace-character-count="548"/>
  </office:meta>
</office:document-meta>
</file>