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Normal" style:family="paragraph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P4" style:parent-style-name="Normal" style:family="paragraph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10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11" style:parent-style-name="Normal" style:family="paragraph">
      <style:paragraph-properties fo:text-align="center"/>
      <style:text-properties fo:font-size="12pt" style:font-size-asian="12pt" fo:language="en" fo:country="US"/>
    </style:style>
    <style:style style:name="P12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 fo:language="en" fo:country="US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 fo:language="en" fo:country="US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 fo:language="en" fo:country="US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 fo:language="en" fo:country="US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 fo:language="en" fo:country="US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 fo:language="en" fo:country="US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 fo:language="en" fo:country="US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 fo:language="en" fo:country="US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ListParagraph" style:list-style-name="LFO2" style:family="paragraph">
      <style:paragraph-properties fo:text-align="justify"/>
      <style:text-properties fo:font-size="12pt" style:font-size-asian="12pt"/>
    </style:style>
    <style:style style:name="P47" style:parent-style-name="ListParagraph" style:list-style-name="LFO2" style:family="paragraph">
      <style:paragraph-properties fo:text-align="justify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 fo:language="en" fo:country="US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 fo:language="en" fo:country="US"/>
    </style:style>
    <style:style style:name="T53" style:parent-style-name="DefaultParagraphFont" style:family="text">
      <style:text-properties fo:font-size="12pt" style:font-size-asian="12pt" fo:language="en" fo:country="US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 fo:language="en" fo:country="US"/>
    </style:style>
    <style:style style:name="T56" style:parent-style-name="DefaultParagraphFont" style:family="text">
      <style:text-properties fo:font-size="12pt" style:font-size-asian="12pt" fo:language="en" fo:country="US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ListParagraph" style:list-style-name="LFO2" style:family="paragraph">
      <style:paragraph-properties fo:text-align="justify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 fo:language="en" fo:country="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 fo:language="en" fo:country="US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 fo:language="en" fo:country="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 fo:language="en" fo:country="US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text-align="justify"/>
      <style:text-properties fo:font-size="12pt" style:font-size-asian="12pt"/>
    </style:style>
    <style:style style:name="P76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Αριστεία ΕΛΛΑΚ<text:s/></text:p>
      <text:p text:style-name="P2">ΤΕΙ Αθήνας</text:p>
      <text:p text:style-name="Normal"><text:span text:style-name="T3">Κύκλος εκπαίδευσης: Εφαρμογές Android στην εκπαίδευση</text:span></text:p>
      <text:p text:style-name="P4"/>
      <text:p text:style-name="P5"><text:span text:style-name="T6">Άσκηση</text:span><text:span text:style-name="T7"><text:s/></text:span><text:span text:style-name="T8">Ανάπτυξης</text:span><text:span text:style-name="T9"><text:s/>Workshop #</text:span><text:span text:style-name="T10">5</text:span></text:p>
      <text:p text:style-name="P11">Android Started<text:s/>Services</text:p>
      <text:p text:style-name="P12"/>
      <text:p text:style-name="P13"><text:span text:style-name="T14">Ζητείται η τροποίηση του<text:s/></text:span><text:span text:style-name="T15">Project</text:span><text:span text:style-name="T16"><text:s/></text:span><text:span text:style-name="T17">ELLAK</text:span><text:span text:style-name="T18">6<text:s/></text:span><text:span text:style-name="T19">ως εξής:</text:span></text:p>
      <text:p text:style-name="P20">Μέρος Α</text:p>
      <text:p text:style-name="P21"><text:span text:style-name="T22">Κατεβάστε από οποιοδήποτε<text:s/></text:span><text:span text:style-name="T23">site</text:span><text:span text:style-name="T24"><text:s/></text:span><text:span text:style-name="T25">το οποίο διαθέτει ελεύθερη μουσική<text:s/></text:span><text:span text:style-name="T26">(</text:span><text:span text:style-name="T27">under</text:span><text:span text:style-name="T28"><text:s/></text:span><text:span text:style-name="T29">CC</text:span><text:span text:style-name="T30">)</text:span><text:span text:style-name="T31"><text:s/></text:span><text:span text:style-name="T32">το επιθυμητό πλήθος κοματιών μουσικής</text:span><text:span text:style-name="T33"><text:s/></text:span><text:span text:style-name="T34">και εισάγετέ τα στο<text:s/></text:span><text:span text:style-name="T35">project</text:span><text:span text:style-name="T36">.</text:span></text:p>
      <text:p text:style-name="P37"/>
      <text:p text:style-name="P38">Μέρος Β</text:p>
      <text:p text:style-name="P39"><text:span text:style-name="T40">Τροποποιήστε το<text:s/></text:span><text:span text:style-name="T41">project</text:span><text:span text:style-name="T42"><text:s/></text:span><text:span text:style-name="T43">ώστε</text:span><text:span text:style-name="T44">:</text:span><text:span text:style-name="T45"><text:s/></text:span></text:p>
      <text:list text:style-name="LFO2" text:continue-numbering="true">
        <text:list-item>
          <text:p text:style-name="P46">Να εκτελεί κυκλικά τα κομάτια αυτά.<text:s/></text:p>
        </text:list-item>
        <text:list-item>
          <text:p text:style-name="P47"><text:span text:style-name="T48">Το<text:s/></text:span><text:span text:style-name="T49">activity</text:span><text:span text:style-name="T50"><text:s/></text:span><text:span text:style-name="T51">να περιλαμβάνει ένα<text:s/></text:span><text:span text:style-name="T52">T</text:span><text:span text:style-name="T53">ext</text:span><text:span text:style-name="T54"><text:s/></text:span><text:span text:style-name="T55">V</text:span><text:span text:style-name="T56">iew</text:span><text:span text:style-name="T57"><text:s/></text:span><text:span text:style-name="T58">στο οποίο ο χρήστης πληκτρολογεί από ποιο κομάτι θα ξεκινάει η εκτέλεση</text:span></text:p>
        </text:list-item>
        <text:list-item>
          <text:p text:style-name="P59"><text:span text:style-name="T60">Αν ο χρήστης πατήσει το<text:s/></text:span><text:span text:style-name="T61">Start</text:span><text:span text:style-name="T62"><text:s/></text:span><text:span text:style-name="T63">Service</text:span><text:span text:style-name="T64"><text:s/>περισσότερες από μία φορές να μην ξεκινάει περισσότερες από μία φορές τ</text:span><text:span text:style-name="T65">α</text:span><text:span text:style-name="T66"><text:s/></text:span><text:span text:style-name="T67">τραγούδια</text:span><?opendocument cursor-position?><text:span text:style-name="T68"><text:s/>(</text:span><text:span text:style-name="T69">ο έλεγχος να μπει στο<text:s/></text:span><text:span text:style-name="T70">service</text:span><text:span text:style-name="T71"><text:s/>και όχι στο</text:span><text:span text:style-name="T72"><text:s/></text:span><text:span text:style-name="T73">Activity</text:span><text:span text:style-name="T74">)</text:span></text:p>
        </text:list-item>
      </text:list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TIS</meta:initial-creator>
    <dc:creator>DTIS</dc:creator>
    <meta:creation-date>2015-07-31T15:09:00Z</meta:creation-date>
    <dc:date>2015-08-06T15:21:00Z</dc:date>
    <meta:print-date>2015-08-04T12:20:00Z</meta:print-date>
    <meta:template xlink:href="Normal.dotm" xlink:type="simple"/>
    <meta:editing-cycles>5</meta:editing-cycles>
    <meta:editing-duration>PT4500S</meta:editing-duration>
    <meta:document-statistic meta:page-count="1" meta:paragraph-count="1" meta:word-count="110" meta:character-count="704" meta:row-count="4" meta:non-whitespace-character-count="595"/>
  </office:meta>
</office:document-meta>
</file>