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" style:parent-style-name="Normal" style:family="paragraph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P4" style:parent-style-name="Normal" style:family="paragraph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10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P11" style:parent-style-name="Normal" style:family="paragraph">
      <style:paragraph-properties fo:text-align="center"/>
      <style:text-properties fo:font-size="12pt" style:font-size-asian="12pt" fo:language="en" fo:country="US"/>
    </style:style>
    <style:style style:name="P12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 fo:language="en" fo:country="US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 fo:language="en" fo:country="US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 fo:language="en" fo:country="US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 fo:language="en" fo:country="US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 fo:language="en" fo:country="US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 fo:language="en" fo:country="US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 fo:language="en" fo:country="US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 fo:language="en" fo:country="US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 fo:language="en" fo:country="US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 fo:language="en" fo:country="US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size="12pt" style:font-size-asian="12pt" fo:language="en" fo:country="US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 fo:language="en" fo:country="US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 fo:language="en" fo:country="US"/>
    </style:style>
    <style:style style:name="T52" style:parent-style-name="DefaultParagraphFont" style:family="text">
      <style:text-properties fo:font-size="12pt" style:font-size-asian="12pt" fo:language="en" fo:country="US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 fo:language="en" fo:country="US"/>
    </style:style>
    <style:style style:name="T55" style:parent-style-name="DefaultParagraphFont" style:family="text">
      <style:text-properties fo:font-size="12pt" style:font-size-asian="12pt" fo:language="en" fo:country="US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 fo:language="en" fo:country="US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text-align="justify"/>
      <style:text-properties fo:font-size="12pt" style:font-size-asian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2pt" style:font-size-asian="12pt" fo:language="en" fo:country="US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 fo:language="en" fo:country="US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 fo:language="en" fo:country="US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 fo:language="en" fo:country="US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 fo:language="en" fo:country="US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 fo:language="en" fo:country="US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 fo:language="en" fo:country="US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 fo:language="en" fo:country="US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 fo:language="en" fo:country="US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size="12pt" style:font-size-asian="12pt" fo:language="en" fo:country="US"/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Normal" style:family="paragraph">
      <style:paragraph-properties fo:text-align="justify"/>
      <style:text-properties fo:font-size="12pt" style:font-size-asian="12pt" fo:language="en" fo:country="US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2pt" style:font-size-asian="12pt" fo:language="en" fo:country="US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font-size="12pt" style:font-size-asian="12pt" fo:language="en" fo:country="US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 fo:language="en" fo:country="US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 fo:language="en" fo:country="US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font-size="12pt" style:font-size-asian="12pt" fo:language="en" fo:country="US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2pt" style:font-size-asian="12pt" fo:language="en" fo:country="US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Αριστεία ΕΛΛΑΚ<text:s/></text:p>
      <text:p text:style-name="P2">ΤΕΙ Αθήνας</text:p>
      <text:p text:style-name="Normal"><text:span text:style-name="T3">Κύκλος εκπαίδευσης: Εφαρμογές Android στην εκπαίδευση</text:span></text:p>
      <text:p text:style-name="P4"/>
      <text:p text:style-name="P5"><text:span text:style-name="T6">Άσκηση</text:span><text:span text:style-name="T7"><text:s/></text:span><text:span text:style-name="T8">Ανάπτυξης</text:span><text:span text:style-name="T9"><text:s/>Workshop #</text:span><text:span text:style-name="T10">4</text:span></text:p>
      <text:p text:style-name="P11">Android data bases</text:p>
      <text:p text:style-name="P12"><?opendocument cursor-position?></text:p>
      <text:p text:style-name="P13"><text:span text:style-name="T14">Ζητείται η ανάπτυξη<text:s/></text:span><text:span text:style-name="T15">app</text:span><text:span text:style-name="T16"><text:s/></text:span><text:span text:style-name="T17">σε<text:s/></text:span><text:span text:style-name="T18">Android</text:span><text:span text:style-name="T19">,<text:s/></text:span><text:span text:style-name="T20">η οποία να διαχειρίζεται μια βάση ενός πίνακα με δύο πεδία<text:s/></text:span><text:span text:style-name="T21">StudentID</text:span><text:span text:style-name="T22">,<text:s/></text:span><text:span text:style-name="T23">StudentName</text:span><text:span text:style-name="T24">,<text:s/></text:span><text:span text:style-name="T25">η οποία αποτελείται από δύο<text:s/></text:span><text:span text:style-name="T26">Activities</text:span><text:span text:style-name="T27">,<text:s/></text:span><text:span text:style-name="T28">Act</text:span><text:span text:style-name="T29">1<text:s/></text:span><text:span text:style-name="T30">και<text:s/></text:span><text:span text:style-name="T31">Act</text:span><text:span text:style-name="T32">2</text:span><text:span text:style-name="T33">.<text:s/></text:span></text:p>
      <text:p text:style-name="P34"><text:span text:style-name="T35">Η<text:s/></text:span><text:span text:style-name="T36">Act</text:span><text:span text:style-name="T37">1</text:span><text:span text:style-name="T38"><text:s/>έχει δύο<text:s/></text:span><text:span text:style-name="T39">textviews</text:span><text:span text:style-name="T40"><text:s/></text:span><text:span text:style-name="T41">και δύο<text:s/></text:span><text:span text:style-name="T42">buttons</text:span><text:span text:style-name="T43">,<text:s/></text:span><text:span text:style-name="T44">Add</text:span><text:span text:style-name="T45"><text:s/></text:span><text:span text:style-name="T46">και<text:s/></text:span><text:span text:style-name="T47">Next</text:span><text:span text:style-name="T48">.</text:span><text:span text:style-name="T49"><text:s/></text:span><text:span text:style-name="T50">Με το<text:s/></text:span><text:span text:style-name="T51">A</text:span><text:span text:style-name="T52">DD</text:span><text:span text:style-name="T53"><text:s/>προστίθεται η νέα εγγραφή στον πίνακα. Με το<text:s/></text:span><text:span text:style-name="T54">N</text:span><text:span text:style-name="T55">EXT</text:span><text:span text:style-name="T56"><text:s/></text:span><text:span text:style-name="T57">πηγαίνει στην<text:s/></text:span><text:span text:style-name="T58">Act</text:span><text:span text:style-name="T59">2.</text:span></text:p>
      <text:p text:style-name="P60"/>
      <text:p text:style-name="P61"><text:span text:style-name="T62">H</text:span><text:span text:style-name="T63"><text:s/></text:span><text:span text:style-name="T64">Act</text:span><text:span text:style-name="T65">2</text:span><text:span text:style-name="T66"><text:s/>αποτελείται από 2</text:span><text:span text:style-name="T67"><text:s/></text:span><text:span text:style-name="T68">text</text:span><text:span text:style-name="T69"><text:s/></text:span><text:span text:style-name="T70">views</text:span><text:span text:style-name="T71"><text:s/></text:span><text:span text:style-name="T72">στα οποία εμφανίζεται<text:s/></text:span><text:span text:style-name="T73">μια εγγραφή (και πιο συγκεκριμένα<text:s/></text:span><text:span text:style-name="T74">το<text:s/></text:span><text:span text:style-name="T75">StudentID</text:span><text:span text:style-name="T76">,<text:s/></text:span><text:span text:style-name="T77">StudentName</text:span><text:span text:style-name="T78">)</text:span><text:span text:style-name="T79"><text:s/></text:span><text:span text:style-name="T80">και τρία κουμπιά<text:s/></text:span><text:span text:style-name="T81">NEXT</text:span><text:span text:style-name="T82"><text:s/></text:span><text:span text:style-name="T83">(επόμενη εγγραφή)</text:span><text:span text:style-name="T84">,<text:s/></text:span><text:span text:style-name="T85">PREV</text:span><text:span text:style-name="T86"><text:s/>(προηγούμενη εγγραφή)</text:span><text:span text:style-name="T87">,<text:s/></text:span><text:span text:style-name="T88">BACK</text:span><text:span text:style-name="T89"><text:s/>(προηγούμενο<text:s/></text:span><text:span text:style-name="T90">Activity</text:span><text:span text:style-name="T91">).</text:span></text:p>
      <text:p text:style-name="P92"/>
      <text:p text:style-name="P93"><text:span text:style-name="T94">H</text:span><text:span text:style-name="T95"><text:s/></text:span><text:span text:style-name="T96">sqlite</text:span><text:span text:style-name="T97"><text:s/></text:span><text:span text:style-name="T98">βάση θα δημιουργηθεί εκτός<text:s/></text:span><text:span text:style-name="T99">android</text:span><text:span text:style-name="T100"><text:s/></text:span><text:span text:style-name="T101">project</text:span><text:span text:style-name="T102"><text:s/></text:span><text:span text:style-name="T103">και θα εισαχθεί στα<text:s/></text:span><text:span text:style-name="T104">assets</text:span><text:span text:style-name="T105"><text:s/></text:span><text:span text:style-name="T106">της εφαρμογής. Στην αρχή της εφαρμογής το<text:s/></text:span><text:span text:style-name="T107">sqlite</text:span><text:span text:style-name="T108"><text:s/></text:span><text:span text:style-name="T109">αρχείο θα αντιγραφεί στον κατάλληλο χώρο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TIS</meta:initial-creator>
    <dc:creator>DTIS</dc:creator>
    <meta:creation-date>2015-07-31T15:09:00Z</meta:creation-date>
    <dc:date>2015-08-04T13:05:00Z</dc:date>
    <meta:print-date>2015-08-04T12:20:00Z</meta:print-date>
    <meta:template xlink:href="Normal.dotm" xlink:type="simple"/>
    <meta:editing-cycles>3</meta:editing-cycles>
    <meta:editing-duration>PT2520S</meta:editing-duration>
    <meta:document-statistic meta:page-count="1" meta:paragraph-count="1" meta:word-count="130" meta:character-count="832" meta:row-count="5" meta:non-whitespace-character-count="703"/>
  </office:meta>
</office:document-meta>
</file>