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2" style:parent-style-name="Normal" style:family="paragraph">
      <style:text-properties fo:font-weight="bold" style:font-weight-asian="bold" fo:font-size="12pt" style:font-size-asian="12pt"/>
    </style:style>
    <style:style style:name="T3" style:parent-style-name="DefaultParagraphFont" style:family="text">
      <style:text-properties fo:font-weight="bold" style:font-weight-asian="bold" fo:font-size="12pt" style:font-size-asian="12pt"/>
    </style:style>
    <style:style style:name="T4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P6" style:parent-style-name="Normal" style:family="paragraph"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fo:font-size="12pt" style:font-size-asian="12pt" fo:language="en" fo:country="US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 fo:language="en" fo:country="US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 fo:language="en" fo:country="US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 fo:language="en" fo:country="US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 fo:language="en" fo:country="US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 fo:language="en" fo:country="US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 fo:language="en" fo:country="US"/>
    </style:style>
    <style:style style:name="T36" style:parent-style-name="DefaultParagraphFont" style:family="text">
      <style:text-properties fo:font-size="12pt" style:font-size-asian="12pt" fo:language="en" fo:country="US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 fo:language="en" fo:country="US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 fo:language="en" fo:country="US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 fo:language="en" fo:country="US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 fo:language="en" fo:country="US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 fo:language="en" fo:country="US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text-align="justify"/>
      <style:text-properties fo:font-size="12pt" style:font-size-asian="12pt"/>
    </style:style>
    <style:style style:name="P61" style:parent-style-name="Normal" style:family="paragraph">
      <style:paragraph-properties fo:text-align="justify"/>
      <style:text-properties fo:font-size="12pt" style:font-size-asian="12pt"/>
    </style:style>
    <style:style style:name="P62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 fo:language="en" fo:country="US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 fo:language="en" fo:country="US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 fo:language="en" fo:country="US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 fo:language="en" fo:country="US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 fo:language="en" fo:country="US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 fo:language="en" fo:country="US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 fo:language="en" fo:country="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 fo:language="en" fo:country="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size="12pt" style:font-size-asian="12pt" fo:language="en" fo:country="US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font-size="12pt" style:font-size-asian="12pt" fo:language="en" fo:country="US"/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font-size="12pt" style:font-size-asian="12pt" fo:language="en" fo:country="US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font-size="12pt" style:font-size-asian="12pt" fo:language="en" fo:country="US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font-size="12pt" style:font-size-asian="12pt" fo:language="en" fo:country="US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12pt" style:font-size-asian="12pt" fo:language="en" fo:country="US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P121" style:parent-style-name="Normal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<?opendocument cursor-position?>Αριστεία ΕΛΛΑΚ<text:s/></text:p>
      <text:p text:style-name="P2">ΤΕΙ Αθήνας</text:p>
      <text:p text:style-name="Normal"><text:span text:style-name="T3">Κύκλος εκπαίδευσης: Εφαρμογές<text:s/></text:span><text:span text:style-name="T4">Android</text:span><text:span text:style-name="T5"><text:s/>στην εκπαίδευση</text:span></text:p>
      <text:p text:style-name="P6"/>
      <text:p text:style-name="P7"><text:span text:style-name="T8">Άσκηση</text:span><text:span text:style-name="T9"><text:s/></text:span><text:span text:style-name="T10">Ανάπτυξη</text:span><text:span text:style-name="T11">ς</text:span><text:span text:style-name="T12"><text:s/></text:span><text:span text:style-name="T13">Workshop</text:span><text:span text:style-name="T14"><text:s/>#</text:span><text:span text:style-name="T15">3</text:span></text:p>
      <text:p text:style-name="P16">Threads &amp; Timers</text:p>
      <text:p text:style-name="P17"/>
      <text:p text:style-name="P18">Άσκηση<text:s/>1</text:p>
      <text:p text:style-name="P19"><text:span text:style-name="T20">Ζητείται η ανάπτυξη ενός<text:s/></text:span><text:span text:style-name="T21">app</text:span><text:span text:style-name="T22"><text:s/></text:span><text:span text:style-name="T23">που θα αποτελείται από ένα<text:s/></text:span><text:span text:style-name="T24">activity</text:span><text:span text:style-name="T25">.<text:s/></text:span><text:span text:style-name="T26">Η οθόνη του<text:s/></text:span><text:span text:style-name="T27">activity</text:span><text:span text:style-name="T28"><text:s/></text:span><text:span text:style-name="T29">διαθέτει ένα<text:s/></text:span><text:span text:style-name="T30">text</text:span><text:span text:style-name="T31"><text:s/></text:span><text:span text:style-name="T32">view</text:span><text:span text:style-name="T33"><text:s/></text:span><text:span text:style-name="T34">και ένα κουμπί. Αρχικά το περιεχόμενο του<text:s/></text:span><text:span text:style-name="T35">tex</text:span><text:span text:style-name="T36">t</text:span><text:span text:style-name="T37"><text:s/></text:span><text:span text:style-name="T38">view</text:span><text:span text:style-name="T39"><text:s/></text:span><text:span text:style-name="T40">θ</text:span><text:span text:style-name="T41">α είναι 0 και θα αυξάνεται κατά 1 κάθε 10 δευτερόλεπτα. Κάθε φορά που πατιέται το κουμπί θα προστίθεται 10 στ</text:span><text:span text:style-name="T42">ην τιμή</text:span><text:span text:style-name="T43">.<text:s/></text:span></text:p>
      <text:p text:style-name="P44"><text:span text:style-name="T45">Όταν</text:span><text:span text:style-name="T46"><text:s/></text:span><text:span text:style-name="T47">η τιμή του<text:s/></text:span><text:span text:style-name="T48">text</text:span><text:span text:style-name="T49"><text:s/></text:span><text:span text:style-name="T50">view</text:span><text:span text:style-name="T51"><text:s/>γίνει 100, θα εμφανίζεται ένα<text:s/></text:span><text:span text:style-name="T52">toast</text:span><text:span text:style-name="T53"><text:s/>με μήνυμα<text:s/></text:span><text:span text:style-name="T54">“</text:span><text:span text:style-name="T55"><text:s/></text:span><text:span text:style-name="T56">Finished</text:span><text:span text:style-name="T57">”</text:span><text:span text:style-name="T58"><text:s/>και η μέτρηση θα σταματάει</text:span><text:span text:style-name="T59">.</text:span></text:p>
      <text:p text:style-name="P60"/>
      <text:p text:style-name="P61"/>
      <text:p text:style-name="P62">Άσκηση 2</text:p>
      <text:p text:style-name="P63"><text:span text:style-name="T64">Ζητείται η ανάπτυξη ενός<text:s/></text:span><text:span text:style-name="T65">app</text:span><text:span text:style-name="T66"><text:s/></text:span><text:span text:style-name="T67">που θα αποτελείται από ένα<text:s/></text:span><text:span text:style-name="T68">activity</text:span><text:span text:style-name="T69">.<text:s/></text:span><text:span text:style-name="T70">Η οθόνη του<text:s/></text:span><text:span text:style-name="T71">activity</text:span><text:span text:style-name="T72"><text:s/></text:span><text:span text:style-name="T73">διαθέτει ένα<text:s/></text:span><text:span text:style-name="T74">progress</text:span><text:span text:style-name="T75"><text:s/></text:span><text:span text:style-name="T76">bar</text:span><text:span text:style-name="T77"><text:s/></text:span><text:span text:style-name="T78">(</text:span><text:span text:style-name="T79">που θα παίρνει τιμές από το 0 έως το 100</text:span><text:span text:style-name="T80">)</text:span><text:span text:style-name="T81"><text:s/>και ένα κουμπί.<text:s/></text:span><text:span text:style-name="T82">Το</text:span><text:span text:style-name="T83"><text:s/></text:span><text:span text:style-name="T84">progress</text:span><text:span text:style-name="T85"><text:s/></text:span><text:span text:style-name="T86">bar</text:span><text:span text:style-name="T87"><text:s/></text:span><text:span text:style-name="T88">θα ανεβαίνει 1%<text:s/></text:span><text:span text:style-name="T89">κάθε 10 δευτερόλεπτα</text:span><text:span text:style-name="T90">.</text:span><text:span text:style-name="T91"><text:s/></text:span><text:span text:style-name="T92">K</text:span><text:span text:style-name="T93">άθε φορά που<text:s/></text:span><text:span text:style-name="T94">θα<text:s/></text:span><text:span text:style-name="T95">πατιέται<text:s/></text:span><text:span text:style-name="T96">το<text:s/></text:span><text:span text:style-name="T97">κουμπί θα προστίθεται 10% στο<text:s/></text:span><text:span text:style-name="T98">progress</text:span><text:span text:style-name="T99"><text:s/></text:span><text:span text:style-name="T100">bar</text:span><text:span text:style-name="T101">.<text:s/></text:span></text:p>
      <text:p text:style-name="P102"><text:span text:style-name="T103">Όταν</text:span><text:span text:style-name="T104"><text:s/></text:span><text:span text:style-name="T105">γεμίσει</text:span><text:span text:style-name="T106"><text:s/></text:span><text:span text:style-name="T107">το</text:span><text:span text:style-name="T108"><text:s/></text:span><text:span text:style-name="T109">progress</text:span><text:span text:style-name="T110"><text:s/></text:span><text:span text:style-name="T111">bar</text:span><text:span text:style-name="T112">,<text:s/></text:span><text:span text:style-name="T113">θα εμφανίζεται ένα<text:s/></text:span><text:span text:style-name="T114">toast</text:span><text:span text:style-name="T115"><text:s/>με μήνυμα<text:s/></text:span><text:span text:style-name="T116">“</text:span><text:span text:style-name="T117">Finished</text:span><text:span text:style-name="T118">”</text:span><text:span text:style-name="T119"><text:s/>και η μέτρηση θα σταματάει</text:span><text:span text:style-name="T120">.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TIS</meta:initial-creator>
    <dc:creator>DTIS</dc:creator>
    <meta:creation-date>2015-07-31T15:09:00Z</meta:creation-date>
    <dc:date>2015-07-31T15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47" meta:row-count="6" meta:non-whitespace-character-count="800"/>
  </office:meta>
</office:document-meta>
</file>