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</office:font-face-decls>
  <office:automatic-styles>
    <style:style style:name="P1" style:family="paragraph" style:parent-style-name="Standard">
      <style:text-properties fo:font-size="12pt" fo:font-weight="bold" style:font-size-asian="12pt" style:font-weight-asian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list-style-name="L1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officeooo:paragraph-rsid="00170462"/>
    </style:style>
    <style:style style:name="P6" style:family="paragraph" style:parent-style-name="Standard" style:list-style-name="L2">
      <style:paragraph-properties fo:text-align="justify" style:justify-single-word="false"/>
      <style:text-properties officeooo:paragraph-rsid="00170462"/>
    </style:style>
    <style:style style:name="P7" style:family="paragraph" style:parent-style-name="Standard">
      <style:paragraph-properties fo:text-align="justify" style:justify-single-word="false"/>
      <style:text-properties officeooo:rsid="00170462" officeooo:paragraph-rsid="00170462"/>
    </style:style>
    <style:style style:name="P8" style:family="paragraph" style:parent-style-name="Standard" style:list-style-name="L2">
      <style:paragraph-properties fo:text-align="justify" style:justify-single-word="false"/>
      <style:text-properties officeooo:rsid="00170462" officeooo:paragraph-rsid="00170462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fo:language="en" fo:country="US" fo:font-weight="bold" style:font-size-asian="12pt" style:font-weight-asian="bold"/>
    </style:style>
    <style:style style:name="T3" style:family="text">
      <style:text-properties fo:font-size="12pt" fo:language="en" fo:country="US" style:font-size-asian="12pt"/>
    </style:style>
    <style:style style:name="T4" style:family="text">
      <style:text-properties fo:font-size="12pt" style:font-size-asian="12pt"/>
    </style:style>
    <style:style style:name="T5" style:family="text">
      <style:text-properties fo:font-size="12pt" officeooo:rsid="00170462" style:font-size-asian="12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Αριστεία ΕΛΛΑΚ </text:span></text:p>
      <text:p text:style-name="Standard"><text:span text:style-name="T1">ΤΕΙ Αθήνας</text:span></text:p>
      <text:p text:style-name="Standard"><text:span text:style-name="T1">Κύκλος εκπαίδευσης: Εφαρμογές </text:span><text:span text:style-name="T2">Android</text:span><text:span text:style-name="T1"> στην εκπαίδευση</text:span></text:p>
      <text:p text:style-name="P1"/>
      <text:p text:style-name="P2"><text:span text:style-name="T1">Άσκηση</text:span><text:span text:style-name="T2"> </text:span><text:span text:style-name="T1">Ανάπτυξης</text:span><text:span text:style-name="T2"> Workshop #2</text:span></text:p>
      <text:p text:style-name="P2"><text:span text:style-name="T2">Activities &amp; Intents</text:span></text:p>
      <text:p text:style-name="P3"><text:span text:style-name="T4">Ζητείται η ανάπτυξη μιας </text:span><text:span text:style-name="T3">app</text:span><text:span text:style-name="T4"> η οποία θα αποτελείται από τρία </text:span><text:span text:style-name="T3">Activities</text:span><text:span text:style-name="T4"> με τα ονόματα </text:span><text:span text:style-name="T3">Act</text:span><text:span text:style-name="T4">1, </text:span><text:span text:style-name="T3">Act</text:span><text:span text:style-name="T4">2, </text:span><text:span text:style-name="T3">Act</text:span><text:span text:style-name="T4">3.</text:span></text:p>
      <text:list xml:id="list3367583734333825929" text:style-name="L1">
        <text:list-item>
          <text:p text:style-name="P4"><text:span text:style-name="T4">Η </text:span><text:span text:style-name="T3">Act</text:span><text:span text:style-name="T4">1 θα περιέχει δύο </text:span><text:span text:style-name="T3">text</text:span><text:span text:style-name="T4"> </text:span><text:span text:style-name="T3">boxes</text:span><text:span text:style-name="T4"> στα οποία ο χρήστης μπορεί να πληκτρολογήσει από ένα ακέραιο αριθμό και ένα κουμπί </text:span><text:span text:style-name="T3">Calc</text:span><text:span text:style-name="T4">. Όταν ο χρήστης πατήσει το κουμπί </text:span><text:span text:style-name="T3">Calc</text:span><text:span text:style-name="T4"> θα μεταφερθεί στην </text:span><text:span text:style-name="T3">Act</text:span><text:span text:style-name="T4">2.</text:span></text:p>
        </text:list-item>
        <text:list-item>
          <text:p text:style-name="P4"><text:span text:style-name="T4">Η </text:span><text:span text:style-name="T3">Act</text:span><text:span text:style-name="T4">2 θα περιέχει δύο κουμπιά με κέιμενο ‘+’ και ‘*’. Με το πάτημα οποιουδήποτε πλήκτρου ο χρήστης μεταφέρεται στην </text:span><text:span text:style-name="T3">Act</text:span><text:span text:style-name="T4">3.</text:span></text:p>
        </text:list-item>
        <text:list-item>
          <text:p text:style-name="P4"><text:span text:style-name="T4">Η </text:span><text:span text:style-name="T3">Act</text:span><text:span text:style-name="T4">3 έχει μόνο ένα </text:span><text:span text:style-name="T3">textview</text:span><text:span text:style-name="T4"> στο οποίο εμφανίζεται το αποτέλεσμα της πράξης </text:span><text:bookmark text:name="_GoBack"/><text:span text:style-name="T4">που έχει επιλέξει ο χρήστης στην </text:span><text:span text:style-name="T3">Act</text:span><text:span text:style-name="T4">2 μεταξύ των αριθμών που έχουν πληκτρολογηθεί στην </text:span><text:span text:style-name="T3">Act</text:span><text:span text:style-name="T4">1.</text:span></text:p>
        </text:list-item>
      </text:list>
      <text:p text:style-name="P7"><text:span text:style-name="T4">Αφού ολοκληρωθεί το προηγούμενο να τροποποιηθεί η εφαρμογή ώστε:</text:span></text:p>
      <text:list xml:id="list7742619967532948530" text:style-name="L2">
        <text:list-item>
          <text:p text:style-name="P8"><text:span text:style-name="T4">Ο χρήστης να μπορεί να επιλέξει μία από τις τέσσερις βασικές πράξεις μέσω κατάλληλου view.</text:span></text:p>
        </text:list-item>
        <text:list-item>
          <text:p text:style-name="P6"><text:span text:style-name="T5">H Act3 να υπολογίζει το αποτέλεσμα και να το επιστρέφει στην Act2 η οποία το εμφανίζει στον χρήστη.</text:span></text:p>
        </text:list-item>
      </text:list>
      <text:p text:style-name="P5"><text:span text:style-name="T5"/></text:p>
      <text:p text:style-name="P5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l" fo:country="G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l" fo:country="G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TIS</meta:initial-creator>
    <meta:editing-cycles>3</meta:editing-cycles>
    <meta:creation-date>2015-07-28T09:36:00</meta:creation-date>
    <dc:date>2015-07-28T17:07:02.836920139</dc:date>
    <meta:editing-duration>PT8M22S</meta:editing-duration>
    <meta:generator>LibreOffice/4.3.7.2$Linux_X86_64 LibreOffice_project/430m0$Build-2</meta:generator>
    <meta:document-statistic meta:table-count="0" meta:image-count="0" meta:object-count="0" meta:page-count="1" meta:paragraph-count="12" meta:word-count="164" meta:character-count="963" meta:non-whitespace-character-count="81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